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.13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1" style:font-name-complex="Arial1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1023" table:default-cell-style-name="Default"/>
        <table:table-row table:style-name="ro2">
          <table:table-cell table:number-columns-repeated="3"/>
          <table:table-cell office:value-type="string">
            <text:p>MOC SR.</text:p>
          </table:table-cell>
          <table:table-cell/>
          <table:table-cell office:value-type="string">
            <text:p>MOM SR.</text:p>
          </table:table-cell>
          <table:table-cell/>
          <table:table-cell office:value-type="string">
            <text:p>MOC MAX</text:p>
          </table:table-cell>
          <table:table-cell/>
          <table:table-cell office:value-type="string">
            <text:p>MOM.</text:p>
          </table:table-cell>
          <table:table-cell office:value-type="string">
            <text:p>ME</text:p>
          </table:table-cell>
          <table:table-cell/>
          <table:table-cell office:value-type="string">
            <text:p>M. SRD</text:p>
          </table:table-cell>
          <table:table-cell/>
          <table:table-cell office:value-type="string">
            <text:p>MOM SRD</text:p>
          </table:table-cell>
          <table:table-cell/>
          <table:table-cell office:value-type="string">
            <text:p>eM</text:p>
          </table:table-cell>
          <table:table-cell/>
          <table:table-cell office:value-type="string">
            <text:p>e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MOM/MOMS</text:p>
          </table:table-cell>
          <table:table-cell office:value-type="string">
            <text:p>MOMSD/MOMS</text:p>
          </table:table-cell>
          <table:table-cell office:value-type="string">
            <text:p>ME/MM</text:p>
          </table:table-cell>
          <table:table-cell/>
          <table:table-cell office:value-type="string">
            <text:p>MOMSD/MOMS</text:p>
          </table:table-cell>
          <table:table-cell office:value-type="string">
            <text:p>*ME</text:p>
          </table:table-cell>
          <table:table-cell table:number-columns-repeated="996"/>
        </table:table-row>
        <table:table-row table:style-name="ro2">
          <table:table-cell table:style-name="ce1" office:value-type="string">
            <text:p>D4F-772_1.2_16v_55_kW_(75_KM) </text:p>
          </table:table-cell>
          <table:table-cell table:number-columns-repeated="2"/>
          <table:table-cell office:value-type="float" office:value="38.29">
            <text:p>38,29</text:p>
          </table:table-cell>
          <table:table-cell table:formula="of:=[.D2]/38.29" office:value-type="float" office:value="1">
            <text:p>1</text:p>
          </table:table-cell>
          <table:table-cell office:value-type="float" office:value="97.6">
            <text:p>97,6</text:p>
          </table:table-cell>
          <table:table-cell table:formula="of:=[.F2]/97.6" office:value-type="float" office:value="1">
            <text:p>1</text:p>
          </table:table-cell>
          <table:table-cell office:value-type="float" office:value="55">
            <text:p>55</text:p>
          </table:table-cell>
          <table:table-cell table:formula="of:=[.H2]/55" office:value-type="float" office:value="1">
            <text:p>1</text:p>
          </table:table-cell>
          <table:table-cell office:value-type="float" office:value="105">
            <text:p>105</text:p>
          </table:table-cell>
          <table:table-cell table:formula="of:=3.14*6000/30*[.J2]/1000" office:value-type="float" office:value="65.94">
            <text:p>65,94</text:p>
          </table:table-cell>
          <table:table-cell table:formula="of:=[.K2]/65.94" office:value-type="float" office:value="1">
            <text:p>1</text:p>
          </table:table-cell>
          <table:table-cell office:value-type="float" office:value="25.43">
            <text:p>25,43</text:p>
          </table:table-cell>
          <table:table-cell table:formula="of:=[.M2]/25.43" office:value-type="float" office:value="1">
            <text:p>1</text:p>
          </table:table-cell>
          <table:table-cell office:value-type="float" office:value="96.67">
            <text:p>96,67</text:p>
          </table:table-cell>
          <table:table-cell table:formula="of:=[.O2]/96.67" office:value-type="float" office:value="1">
            <text:p>1</text:p>
          </table:table-cell>
          <table:table-cell table:formula="of:=105/95" office:value-type="float" office:value="1.10526315789474">
            <text:p>1,11</text:p>
          </table:table-cell>
          <table:table-cell table:formula="of:=[.Q2]/1.11" office:value-type="float" office:value="0.995732574679943">
            <text:p>1</text:p>
          </table:table-cell>
          <table:table-cell table:formula="of:=5500/4000" office:value-type="float" office:value="1.375">
            <text:p>1,38</text:p>
          </table:table-cell>
          <table:table-cell table:formula="of:=[.S2]/1.38" office:value-type="float" office:value="0.996376811594203">
            <text:p>1</text:p>
          </table:table-cell>
          <table:table-cell table:formula="of:=[.Q2]*[.S2]" office:value-type="float" office:value="1.51973684210526">
            <text:p>1,52</text:p>
          </table:table-cell>
          <table:table-cell table:formula="of:=[.U2]/1.52" office:value-type="float" office:value="0.999826869806094">
            <text:p>1</text:p>
          </table:table-cell>
          <table:table-cell table:formula="of:=[.J2]/[.F2]" office:value-type="float" office:value="1.07581967213115">
            <text:p>1,08</text:p>
          </table:table-cell>
          <table:table-cell table:formula="of:=[.O2]/[.F2]" office:value-type="float" office:value="0.99047131147541">
            <text:p>0,99</text:p>
          </table:table-cell>
          <table:table-cell table:formula="of:=[.K2]/[.H2]" office:value-type="float" office:value="1.19890909090909">
            <text:p>1,2</text:p>
          </table:table-cell>
          <table:table-cell table:formula="of:=[.Y2]/1.2" office:value-type="float" office:value="0.999090909090909">
            <text:p>1</text:p>
          </table:table-cell>
          <table:table-cell table:formula="of:=[.O2]/[.F2]" office:value-type="float" office:value="0.99047131147541">
            <text:p>0,99</text:p>
          </table:table-cell>
          <table:table-cell table:formula="of:=[.K2]*[.AA2]" office:value-type="float" office:value="65.3116782786885">
            <text:p>65,31</text:p>
          </table:table-cell>
          <table:table-cell table:formula="of:=[.AB2]/65.31" office:value-type="float" office:value="1.00002569711665">
            <text:p>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7J-710_1.4_mpi_55_kW_(75_KM)</text:p>
          </table:table-cell>
          <table:table-cell table:number-columns-repeated="2"/>
          <table:table-cell office:value-type="float" office:value="41.29">
            <text:p>41,29</text:p>
          </table:table-cell>
          <table:table-cell table:formula="of:=[.D3]/38.29" office:value-type="float" office:value="1.07834943849569">
            <text:p>1,08</text:p>
          </table:table-cell>
          <table:table-cell office:value-type="float" office:value="106.3">
            <text:p>106,3</text:p>
          </table:table-cell>
          <table:table-cell table:formula="of:=[.F3]/97.6" office:value-type="float" office:value="1.0891393442623">
            <text:p>1,09</text:p>
          </table:table-cell>
          <table:table-cell office:value-type="float" office:value="58">
            <text:p>58</text:p>
          </table:table-cell>
          <table:table-cell table:formula="of:=[.H3]/55" office:value-type="float" office:value="1.05454545454545">
            <text:p>1,05</text:p>
          </table:table-cell>
          <table:table-cell office:value-type="float" office:value="112">
            <text:p>112</text:p>
          </table:table-cell>
          <table:table-cell table:formula="of:=3.14*6000/30*[.J3]/1000" office:value-type="float" office:value="70.336">
            <text:p>70,34</text:p>
          </table:table-cell>
          <table:table-cell table:formula="of:=[.K3]/65.94" office:value-type="float" office:value="1.06666666666667">
            <text:p>1,07</text:p>
          </table:table-cell>
          <table:table-cell office:value-type="float" office:value="28.8">
            <text:p>28,8</text:p>
          </table:table-cell>
          <table:table-cell table:formula="of:=[.M3]/25.43" office:value-type="float" office:value="1.13252064490759">
            <text:p>1,13</text:p>
          </table:table-cell>
          <table:table-cell office:value-type="float" office:value="109.7">
            <text:p>109,7</text:p>
          </table:table-cell>
          <table:table-cell table:formula="of:=[.O3]/96.67" office:value-type="float" office:value="1.1347884555705">
            <text:p>1,13</text:p>
          </table:table-cell>
          <table:table-cell table:formula="of:=112/100" office:value-type="float" office:value="1.12">
            <text:p>1,12</text:p>
          </table:table-cell>
          <table:table-cell table:formula="of:=[.Q3]/1.11" office:value-type="float" office:value="1.00900900900901">
            <text:p>1,01</text:p>
          </table:table-cell>
          <table:table-cell table:formula="of:=5500/3000" office:value-type="float" office:value="1.83333333333333">
            <text:p>1,83</text:p>
          </table:table-cell>
          <table:table-cell table:formula="of:=[.S3]/1.38" office:value-type="float" office:value="1.32850241545894">
            <text:p>1,33</text:p>
          </table:table-cell>
          <table:table-cell table:formula="of:=[.Q3]*[.S3]" office:value-type="float" office:value="2.05333333333333">
            <text:p>2,05</text:p>
          </table:table-cell>
          <table:table-cell table:formula="of:=[.U3]/1.52" office:value-type="float" office:value="1.35087719298246">
            <text:p>1,35</text:p>
          </table:table-cell>
          <table:table-cell table:formula="of:=[.J3]/[.F3]" office:value-type="float" office:value="1.05362182502352">
            <text:p>1,05</text:p>
          </table:table-cell>
          <table:table-cell table:formula="of:=[.O3]/[.F3]" office:value-type="float" office:value="1.03198494825964">
            <text:p>1,03</text:p>
          </table:table-cell>
          <table:table-cell table:formula="of:=[.K3]/[.H3]" office:value-type="float" office:value="1.21268965517241">
            <text:p>1,21</text:p>
          </table:table-cell>
          <table:table-cell table:formula="of:=[.Y3]/1.2" office:value-type="float" office:value="1.01057471264368">
            <text:p>1,01</text:p>
          </table:table-cell>
          <table:table-cell table:formula="of:=[.O3]/[.F3]" office:value-type="float" office:value="1.03198494825964">
            <text:p>1,03</text:p>
          </table:table-cell>
          <table:table-cell table:formula="of:=[.K3]*[.AA3]" office:value-type="float" office:value="72.5856933207902">
            <text:p>72,59</text:p>
          </table:table-cell>
          <table:table-cell table:formula="of:=[.AB3]/65.31" office:value-type="float" office:value="1.11140243945476">
            <text:p>1,1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9K-792_1.5_dCi_50_kW_(68_KM) </text:p>
          </table:table-cell>
          <table:table-cell table:number-columns-repeated="2"/>
          <table:table-cell office:value-type="float" office:value="41.85">
            <text:p>41,85</text:p>
          </table:table-cell>
          <table:table-cell table:formula="of:=[.D4]/38.29" office:value-type="float" office:value="1.09297466701489">
            <text:p>1,09</text:p>
          </table:table-cell>
          <table:table-cell table:formula="of:=140.1/1.24" office:value-type="float" office:value="112.983870967742">
            <text:p>112,98</text:p>
          </table:table-cell>
          <table:table-cell table:formula="of:=[.F4]/97.6" office:value-type="float" office:value="1.15762162876785">
            <text:p>1,16</text:p>
          </table:table-cell>
          <table:table-cell office:value-type="float" office:value="50">
            <text:p>50</text:p>
          </table:table-cell>
          <table:table-cell table:formula="of:=[.H4]/55" office:value-type="float" office:value="0.909090909090909">
            <text:p>0,91</text:p>
          </table:table-cell>
          <table:table-cell office:value-type="float" office:value="160">
            <text:p>160</text:p>
          </table:table-cell>
          <table:table-cell table:formula="of:=3.14*4500/30*[.J4]/1000" office:value-type="float" office:value="75.36">
            <text:p>75,36</text:p>
          </table:table-cell>
          <table:table-cell table:formula="of:=[.K4]/65.94" office:value-type="float" office:value="1.14285714285714">
            <text:p>1,14</text:p>
          </table:table-cell>
          <table:table-cell office:value-type="float" office:value="33.51">
            <text:p>33,51</text:p>
          </table:table-cell>
          <table:table-cell table:formula="of:=[.M4]/25.43" office:value-type="float" office:value="1.31773495871018">
            <text:p>1,32</text:p>
          </table:table-cell>
          <table:table-cell table:formula="of:=160/1.24" office:value-type="float" office:value="129.032258064516">
            <text:p>129,03</text:p>
          </table:table-cell>
          <table:table-cell table:formula="of:=[.O4]/96.67" office:value-type="float" office:value="1.33477043616961">
            <text:p>1,33</text:p>
          </table:table-cell>
          <table:table-cell table:formula="of:=160/111" office:value-type="float" office:value="1.44144144144144">
            <text:p>1,44</text:p>
          </table:table-cell>
          <table:table-cell table:formula="of:=[.Q4]/1.11" office:value-type="float" office:value="1.29859589319049">
            <text:p>1,3</text:p>
          </table:table-cell>
          <table:table-cell table:formula="of:=4000/1600" office:value-type="float" office:value="2.5">
            <text:p>2,5</text:p>
          </table:table-cell>
          <table:table-cell table:formula="of:=[.S4]/1.38" office:value-type="float" office:value="1.81159420289855">
            <text:p>1,81</text:p>
          </table:table-cell>
          <table:table-cell table:formula="of:=[.Q4]*[.S4]" office:value-type="float" office:value="3.6036036036036">
            <text:p>3,6</text:p>
          </table:table-cell>
          <table:table-cell table:formula="of:=[.U4]/1.52" office:value-type="float" office:value="2.37079184447605">
            <text:p>2,37</text:p>
          </table:table-cell>
          <table:table-cell table:formula="of:=[.J4]/[.F4]" office:value-type="float" office:value="1.41613133476089">
            <text:p>1,42</text:p>
          </table:table-cell>
          <table:table-cell table:formula="of:=[.O4]/[.F4]" office:value-type="float" office:value="1.14204139900071">
            <text:p>1,14</text:p>
          </table:table-cell>
          <table:table-cell table:formula="of:=[.K4]/[.H4]" office:value-type="float" office:value="1.5072">
            <text:p>1,51</text:p>
          </table:table-cell>
          <table:table-cell table:formula="of:=[.Y4]/1.2" office:value-type="float" office:value="1.256">
            <text:p>1,26</text:p>
          </table:table-cell>
          <table:table-cell table:formula="of:=[.O4]/[.F4]" office:value-type="float" office:value="1.14204139900071">
            <text:p>1,14</text:p>
          </table:table-cell>
          <table:table-cell table:formula="of:=[.K4]*[.AA4]" office:value-type="float" office:value="86.0642398286938">
            <text:p>86,06</text:p>
          </table:table-cell>
          <table:table-cell table:formula="of:=[.AB4]/65.31" office:value-type="float" office:value="1.31778042916389">
            <text:p>1,32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7M-710_1.6_mpi_64_kW_(87_KM)</text:p>
          </table:table-cell>
          <table:table-cell table:number-columns-repeated="2"/>
          <table:table-cell office:value-type="float" office:value="46.04">
            <text:p>46,04</text:p>
          </table:table-cell>
          <table:table-cell table:formula="of:=[.D5]/38.29" office:value-type="float" office:value="1.20240271611387">
            <text:p>1,2</text:p>
          </table:table-cell>
          <table:table-cell office:value-type="float" office:value="119.1">
            <text:p>119,1</text:p>
          </table:table-cell>
          <table:table-cell table:formula="of:=[.F5]/97.6" office:value-type="float" office:value="1.2202868852459">
            <text:p>1,22</text:p>
          </table:table-cell>
          <table:table-cell office:value-type="float" office:value="64">
            <text:p>64</text:p>
          </table:table-cell>
          <table:table-cell table:formula="of:=[.H5]/55" office:value-type="float" office:value="1.16363636363636">
            <text:p>1,16</text:p>
          </table:table-cell>
          <table:table-cell office:value-type="float" office:value="128">
            <text:p>128</text:p>
          </table:table-cell>
          <table:table-cell table:formula="of:=3.14*6000/30*[.J5]/1000" office:value-type="float" office:value="80.384">
            <text:p>80,38</text:p>
          </table:table-cell>
          <table:table-cell table:formula="of:=[.K5]/65.94" office:value-type="float" office:value="1.21904761904762">
            <text:p>1,22</text:p>
          </table:table-cell>
          <table:table-cell office:value-type="float" office:value="32.85">
            <text:p>32,85</text:p>
          </table:table-cell>
          <table:table-cell table:formula="of:=[.M5]/25.43" office:value-type="float" office:value="1.29178136059772">
            <text:p>1,29</text:p>
          </table:table-cell>
          <table:table-cell office:value-type="float" office:value="125">
            <text:p>125</text:p>
          </table:table-cell>
          <table:table-cell table:formula="of:=[.O5]/96.67" office:value-type="float" office:value="1.29305886003931">
            <text:p>1,29</text:p>
          </table:table-cell>
          <table:table-cell table:formula="of:=128/109" office:value-type="float" office:value="1.1743119266055">
            <text:p>1,17</text:p>
          </table:table-cell>
          <table:table-cell table:formula="of:=[.Q5]/1.11" office:value-type="float" office:value="1.05793867261757">
            <text:p>1,06</text:p>
          </table:table-cell>
          <table:table-cell table:formula="of:=5500/3000" office:value-type="float" office:value="1.83333333333333">
            <text:p>1,83</text:p>
          </table:table-cell>
          <table:table-cell table:formula="of:=[.S5]/1.38" office:value-type="float" office:value="1.32850241545894">
            <text:p>1,33</text:p>
          </table:table-cell>
          <table:table-cell table:formula="of:=[.Q5]*[.S5]" office:value-type="float" office:value="2.15290519877676">
            <text:p>2,15</text:p>
          </table:table-cell>
          <table:table-cell table:formula="of:=[.U5]/1.52" office:value-type="float" office:value="1.41638499919524">
            <text:p>1,42</text:p>
          </table:table-cell>
          <table:table-cell table:formula="of:=[.J5]/[.F5]" office:value-type="float" office:value="1.07472712006717">
            <text:p>1,07</text:p>
          </table:table-cell>
          <table:table-cell table:formula="of:=[.O5]/[.F5]" office:value-type="float" office:value="1.0495382031906">
            <text:p>1,05</text:p>
          </table:table-cell>
          <table:table-cell table:formula="of:=[.K5]/[.H5]" office:value-type="float" office:value="1.256">
            <text:p>1,26</text:p>
          </table:table-cell>
          <table:table-cell table:formula="of:=[.Y5]/1.2" office:value-type="float" office:value="1.04666666666667">
            <text:p>1,05</text:p>
          </table:table-cell>
          <table:table-cell table:formula="of:=[.O5]/[.F5]" office:value-type="float" office:value="1.0495382031906">
            <text:p>1,05</text:p>
          </table:table-cell>
          <table:table-cell table:formula="of:=[.K5]*[.AA5]" office:value-type="float" office:value="84.3660789252729">
            <text:p>84,37</text:p>
          </table:table-cell>
          <table:table-cell table:formula="of:=[.AB5]/65.31" office:value-type="float" office:value="1.29177888417199">
            <text:p>1,29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H4Bt-400_0.9_eTCe_67_kW_(90_KM) </text:p>
          </table:table-cell>
          <table:table-cell table:number-columns-repeated="2"/>
          <table:table-cell office:value-type="float" office:value="48.4">
            <text:p>48,4</text:p>
          </table:table-cell>
          <table:table-cell table:formula="of:=[.D6]/38.29" office:value-type="float" office:value="1.26403760773048">
            <text:p>1,26</text:p>
          </table:table-cell>
          <table:table-cell office:value-type="float" office:value="125.1">
            <text:p>125,1</text:p>
          </table:table-cell>
          <table:table-cell table:formula="of:=[.F6]/97.6" office:value-type="float" office:value="1.28176229508197">
            <text:p>1,28</text:p>
          </table:table-cell>
          <table:table-cell office:value-type="float" office:value="67">
            <text:p>67</text:p>
          </table:table-cell>
          <table:table-cell table:formula="of:=[.H6]/55" office:value-type="float" office:value="1.21818181818182">
            <text:p>1,22</text:p>
          </table:table-cell>
          <table:table-cell office:value-type="float" office:value="135">
            <text:p>135</text:p>
          </table:table-cell>
          <table:table-cell table:formula="of:=3.14*6000/30*[.J6]/1000" office:value-type="float" office:value="84.78">
            <text:p>84,78</text:p>
          </table:table-cell>
          <table:table-cell table:formula="of:=[.K6]/65.94" office:value-type="float" office:value="1.28571428571429">
            <text:p>1,29</text:p>
          </table:table-cell>
          <table:table-cell office:value-type="float" office:value="34.99">
            <text:p>34,99</text:p>
          </table:table-cell>
          <table:table-cell table:formula="of:=[.M6]/25.43" office:value-type="float" office:value="1.37593393629571">
            <text:p>1,38</text:p>
          </table:table-cell>
          <table:table-cell table:formula="of:=133.3" office:value-type="float" office:value="133.3">
            <text:p>133,3</text:p>
          </table:table-cell>
          <table:table-cell table:formula="of:=[.O6]/96.67" office:value-type="float" office:value="1.37891796834592">
            <text:p>1,38</text:p>
          </table:table-cell>
          <table:table-cell table:formula="of:=135/111" office:value-type="float" office:value="1.21621621621622">
            <text:p>1,22</text:p>
          </table:table-cell>
          <table:table-cell table:formula="of:=[.Q6]/1.11" office:value-type="float" office:value="1.09569028487947">
            <text:p>1,1</text:p>
          </table:table-cell>
          <table:table-cell table:formula="of:=5500/2500" office:value-type="float" office:value="2.2">
            <text:p>2,2</text:p>
          </table:table-cell>
          <table:table-cell table:formula="of:=[.S6]/1.38" office:value-type="float" office:value="1.59420289855072">
            <text:p>1,59</text:p>
          </table:table-cell>
          <table:table-cell table:formula="of:=[.Q6]*[.S6]" office:value-type="float" office:value="2.67567567567568">
            <text:p>2,68</text:p>
          </table:table-cell>
          <table:table-cell table:formula="of:=[.U6]/1.52" office:value-type="float" office:value="1.76031294452347">
            <text:p>1,76</text:p>
          </table:table-cell>
          <table:table-cell table:formula="of:=[.J6]/[.F6]" office:value-type="float" office:value="1.07913669064748">
            <text:p>1,08</text:p>
          </table:table-cell>
          <table:table-cell table:formula="of:=[.O6]/[.F6]" office:value-type="float" office:value="1.06554756195044">
            <text:p>1,07</text:p>
          </table:table-cell>
          <table:table-cell table:formula="of:=[.K6]/[.H6]" office:value-type="float" office:value="1.26537313432836">
            <text:p>1,27</text:p>
          </table:table-cell>
          <table:table-cell table:formula="of:=[.Y6]/1.2" office:value-type="float" office:value="1.0544776119403">
            <text:p>1,05</text:p>
          </table:table-cell>
          <table:table-cell table:formula="of:=[.O6]/[.F6]" office:value-type="float" office:value="1.06554756195044">
            <text:p>1,07</text:p>
          </table:table-cell>
          <table:table-cell table:formula="of:=[.K6]*[.AA6]" office:value-type="float" office:value="90.3371223021583">
            <text:p>90,34</text:p>
          </table:table-cell>
          <table:table-cell table:formula="of:=[.AB6]/65.31" office:value-type="float" office:value="1.38320505745151">
            <text:p>1,3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4M-690_1.6_16v_77_kW_(105_KM) </text:p>
          </table:table-cell>
          <table:table-cell table:number-columns-repeated="2"/>
          <table:table-cell office:value-type="float" office:value="53.03">
            <text:p>53,03</text:p>
          </table:table-cell>
          <table:table-cell table:formula="of:=[.D7]/38.29" office:value-type="float" office:value="1.38495690780883">
            <text:p>1,38</text:p>
          </table:table-cell>
          <table:table-cell office:value-type="float" office:value="135.7">
            <text:p>135,7</text:p>
          </table:table-cell>
          <table:table-cell table:formula="of:=[.F7]/97.6" office:value-type="float" office:value="1.39036885245902">
            <text:p>1,39</text:p>
          </table:table-cell>
          <table:table-cell office:value-type="float" office:value="77">
            <text:p>77</text:p>
          </table:table-cell>
          <table:table-cell table:formula="of:=[.H7]/55" office:value-type="float" office:value="1.4">
            <text:p>1,4</text:p>
          </table:table-cell>
          <table:table-cell office:value-type="float" office:value="148">
            <text:p>148</text:p>
          </table:table-cell>
          <table:table-cell table:formula="of:=3.14*6000/30*[.J7]/1000" office:value-type="float" office:value="92.944">
            <text:p>92,94</text:p>
          </table:table-cell>
          <table:table-cell table:formula="of:=[.K7]/65.94" office:value-type="float" office:value="1.40952380952381">
            <text:p>1,41</text:p>
          </table:table-cell>
          <table:table-cell office:value-type="float" office:value="36.16">
            <text:p>36,16</text:p>
          </table:table-cell>
          <table:table-cell table:formula="of:=[.M7]/25.43" office:value-type="float" office:value="1.42194258749508">
            <text:p>1,42</text:p>
          </table:table-cell>
          <table:table-cell office:value-type="float" office:value="137.7">
            <text:p>137,7</text:p>
          </table:table-cell>
          <table:table-cell table:formula="of:=[.O7]/96.67" office:value-type="float" office:value="1.4244336402193">
            <text:p>1,42</text:p>
          </table:table-cell>
          <table:table-cell table:formula="of:=148/125" office:value-type="float" office:value="1.184">
            <text:p>1,18</text:p>
          </table:table-cell>
          <table:table-cell table:formula="of:=[.Q7]/1.11" office:value-type="float" office:value="1.06666666666667">
            <text:p>1,07</text:p>
          </table:table-cell>
          <table:table-cell table:formula="of:=5750/3750" office:value-type="float" office:value="1.53333333333333">
            <text:p>1,53</text:p>
          </table:table-cell>
          <table:table-cell table:formula="of:=[.S7]/1.38" office:value-type="float" office:value="1.11111111111111">
            <text:p>1,11</text:p>
          </table:table-cell>
          <table:table-cell table:formula="of:=[.Q7]*[.S7]" office:value-type="float" office:value="1.81546666666667">
            <text:p>1,82</text:p>
          </table:table-cell>
          <table:table-cell table:formula="of:=[.U7]/1.52" office:value-type="float" office:value="1.19438596491228">
            <text:p>1,19</text:p>
          </table:table-cell>
          <table:table-cell table:formula="of:=[.J7]/[.F7]" office:value-type="float" office:value="1.09064112011791">
            <text:p>1,09</text:p>
          </table:table-cell>
          <table:table-cell table:formula="of:=[.O7]/[.F7]" office:value-type="float" office:value="1.01473839351511">
            <text:p>1,01</text:p>
          </table:table-cell>
          <table:table-cell table:formula="of:=[.K7]/[.H7]" office:value-type="float" office:value="1.20706493506494">
            <text:p>1,21</text:p>
          </table:table-cell>
          <table:table-cell table:formula="of:=[.Y7]/1.2" office:value-type="float" office:value="1.00588744588745">
            <text:p>1,01</text:p>
          </table:table-cell>
          <table:table-cell table:formula="of:=[.O7]/[.F7]" office:value-type="float" office:value="1.01473839351511">
            <text:p>1,01</text:p>
          </table:table-cell>
          <table:table-cell table:formula="of:=[.K7]*[.AA7]" office:value-type="float" office:value="94.3138452468681">
            <text:p>94,31</text:p>
          </table:table-cell>
          <table:table-cell table:formula="of:=[.AB7]/65.31" office:value-type="float" office:value="1.44409501220132">
            <text:p>1,44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9K-796_1.5_dCi_63_kW_(85_KM) </text:p>
          </table:table-cell>
          <table:table-cell table:number-columns-repeated="2"/>
          <table:table-cell office:value-type="float" office:value="52.68">
            <text:p>52,68</text:p>
          </table:table-cell>
          <table:table-cell table:formula="of:=[.D8]/38.29" office:value-type="float" office:value="1.37581613998433">
            <text:p>1,38</text:p>
          </table:table-cell>
          <table:table-cell table:formula="of:=175/1.24" office:value-type="float" office:value="141.129032258065">
            <text:p>141,13</text:p>
          </table:table-cell>
          <table:table-cell table:formula="of:=[.F8]/97.6" office:value-type="float" office:value="1.44599418297197">
            <text:p>1,45</text:p>
          </table:table-cell>
          <table:table-cell office:value-type="float" office:value="63">
            <text:p>63</text:p>
          </table:table-cell>
          <table:table-cell table:formula="of:=[.H8]/55" office:value-type="float" office:value="1.14545454545455">
            <text:p>1,15</text:p>
          </table:table-cell>
          <table:table-cell office:value-type="float" office:value="200">
            <text:p>200</text:p>
          </table:table-cell>
          <table:table-cell table:formula="of:=3.14*4500/30*[.J8]/1000" office:value-type="float" office:value="94.2">
            <text:p>94,2</text:p>
          </table:table-cell>
          <table:table-cell table:formula="of:=[.K8]/65.94" office:value-type="float" office:value="1.42857142857143">
            <text:p>1,43</text:p>
          </table:table-cell>
          <table:table-cell office:value-type="float" office:value="41.21">
            <text:p>41,21</text:p>
          </table:table-cell>
          <table:table-cell table:formula="of:=[.M8]/25.43" office:value-type="float" office:value="1.62052693668895">
            <text:p>1,62</text:p>
          </table:table-cell>
          <table:table-cell table:formula="of:=195.7/1.24" office:value-type="float" office:value="157.822580645161">
            <text:p>157,82</text:p>
          </table:table-cell>
          <table:table-cell table:formula="of:=[.O8]/96.67" office:value-type="float" office:value="1.63259108973995">
            <text:p>1,63</text:p>
          </table:table-cell>
          <table:table-cell table:formula="of:=200/160" office:value-type="float" office:value="1.25">
            <text:p>1,25</text:p>
          </table:table-cell>
          <table:table-cell table:formula="of:=[.Q8]/1.11" office:value-type="float" office:value="1.12612612612613">
            <text:p>1,13</text:p>
          </table:table-cell>
          <table:table-cell table:formula="of:=3750/1900" office:value-type="float" office:value="1.97368421052632">
            <text:p>1,97</text:p>
          </table:table-cell>
          <table:table-cell table:formula="of:=[.S8]/1.38" office:value-type="float" office:value="1.43020594965675">
            <text:p>1,43</text:p>
          </table:table-cell>
          <table:table-cell table:formula="of:=[.Q8]*[.S8]" office:value-type="float" office:value="2.46710526315789">
            <text:p>2,47</text:p>
          </table:table-cell>
          <table:table-cell table:formula="of:=[.U8]/1.52" office:value-type="float" office:value="1.62309556786704">
            <text:p>1,62</text:p>
          </table:table-cell>
          <table:table-cell table:formula="of:=[.J8]/[.F8]" office:value-type="float" office:value="1.41714285714286">
            <text:p>1,42</text:p>
          </table:table-cell>
          <table:table-cell table:formula="of:=[.O8]/[.F8]" office:value-type="float" office:value="1.11828571428571">
            <text:p>1,12</text:p>
          </table:table-cell>
          <table:table-cell table:formula="of:=[.K8]/[.H8]" office:value-type="float" office:value="1.4952380952381">
            <text:p>1,5</text:p>
          </table:table-cell>
          <table:table-cell table:formula="of:=[.Y8]/1.2" office:value-type="float" office:value="1.24603174603175">
            <text:p>1,25</text:p>
          </table:table-cell>
          <table:table-cell table:formula="of:=[.O8]/[.F8]" office:value-type="float" office:value="1.11828571428571">
            <text:p>1,12</text:p>
          </table:table-cell>
          <table:table-cell table:formula="of:=[.K8]*[.AA8]" office:value-type="float" office:value="105.342514285714">
            <text:p>105,34</text:p>
          </table:table-cell>
          <table:table-cell table:formula="of:=[.AB8]/65.31" office:value-type="float" office:value="1.6129614804121">
            <text:p>1,6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9K-612_1.5_EdCi_66_kW_(90_KM) </text:p>
          </table:table-cell>
          <table:table-cell table:number-columns-repeated="2"/>
          <table:table-cell office:value-type="float" office:value="55.81">
            <text:p>55,81</text:p>
          </table:table-cell>
          <table:table-cell table:formula="of:=[.D9]/38.29" office:value-type="float" office:value="1.45756072081483">
            <text:p>1,46</text:p>
          </table:table-cell>
          <table:table-cell table:formula="of:=186.6/1.24" office:value-type="float" office:value="150.483870967742">
            <text:p>150,48</text:p>
          </table:table-cell>
          <table:table-cell table:formula="of:=[.F9]/97.6" office:value-type="float" office:value="1.54184294024326">
            <text:p>1,54</text:p>
          </table:table-cell>
          <table:table-cell office:value-type="float" office:value="66">
            <text:p>66</text:p>
          </table:table-cell>
          <table:table-cell table:formula="of:=[.H9]/55" office:value-type="float" office:value="1.2">
            <text:p>1,2</text:p>
          </table:table-cell>
          <table:table-cell office:value-type="float" office:value="220">
            <text:p>220</text:p>
          </table:table-cell>
          <table:table-cell table:formula="of:=3.14*4500/30*[.J9]/1000" office:value-type="float" office:value="103.62">
            <text:p>103,62</text:p>
          </table:table-cell>
          <table:table-cell table:formula="of:=[.K9]/65.94" office:value-type="float" office:value="1.57142857142857">
            <text:p>1,57</text:p>
          </table:table-cell>
          <table:table-cell office:value-type="float" office:value="45.03">
            <text:p>45,03</text:p>
          </table:table-cell>
          <table:table-cell table:formula="of:=[.M9]/25.43" office:value-type="float" office:value="1.77074321667322">
            <text:p>1,77</text:p>
          </table:table-cell>
          <table:table-cell table:formula="of:=213.3/1.24" office:value-type="float" office:value="172.016129032258">
            <text:p>172,02</text:p>
          </table:table-cell>
          <table:table-cell table:formula="of:=[.O9]/96.67" office:value-type="float" office:value="1.77941583771861">
            <text:p>1,78</text:p>
          </table:table-cell>
          <table:table-cell table:formula="of:=220/155" office:value-type="float" office:value="1.41935483870968">
            <text:p>1,42</text:p>
          </table:table-cell>
          <table:table-cell table:formula="of:=[.Q9]/1.11" office:value-type="float" office:value="1.2786980528916">
            <text:p>1,28</text:p>
          </table:table-cell>
          <table:table-cell table:formula="of:=4000/1750" office:value-type="float" office:value="2.28571428571429">
            <text:p>2,29</text:p>
          </table:table-cell>
          <table:table-cell table:formula="of:=[.S9]/1.38" office:value-type="float" office:value="1.65631469979296">
            <text:p>1,66</text:p>
          </table:table-cell>
          <table:table-cell table:formula="of:=[.Q9]*[.S9]" office:value-type="float" office:value="3.24423963133641">
            <text:p>3,24</text:p>
          </table:table-cell>
          <table:table-cell table:formula="of:=[.U9]/1.52" office:value-type="float" office:value="2.13436817851079">
            <text:p>2,13</text:p>
          </table:table-cell>
          <table:table-cell table:formula="of:=[.J9]/[.F9]" office:value-type="float" office:value="1.46195069667739">
            <text:p>1,46</text:p>
          </table:table-cell>
          <table:table-cell table:formula="of:=[.O9]/[.F9]" office:value-type="float" office:value="1.14308681672026">
            <text:p>1,14</text:p>
          </table:table-cell>
          <table:table-cell table:formula="of:=[.K9]/[.H9]" office:value-type="float" office:value="1.57">
            <text:p>1,57</text:p>
          </table:table-cell>
          <table:table-cell table:formula="of:=[.Y9]/1.2" office:value-type="float" office:value="1.30833333333333">
            <text:p>1,31</text:p>
          </table:table-cell>
          <table:table-cell table:formula="of:=[.O9]/[.F9]" office:value-type="float" office:value="1.14308681672026">
            <text:p>1,14</text:p>
          </table:table-cell>
          <table:table-cell table:formula="of:=[.K9]*[.AA9]" office:value-type="float" office:value="118.446655948553">
            <text:p>118,45</text:p>
          </table:table-cell>
          <table:table-cell table:formula="of:=[.AB9]/65.31" office:value-type="float" office:value="1.81360673631225">
            <text:p>1,81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k9K-898_1.5_dCi_81_kW_(110_KM) </text:p>
          </table:table-cell>
          <table:table-cell table:number-columns-repeated="2"/>
          <table:table-cell office:value-type="float" office:value="65.26">
            <text:p>65,26</text:p>
          </table:table-cell>
          <table:table-cell table:formula="of:=[.D10]/38.29" office:value-type="float" office:value="1.70436145207626">
            <text:p>1,7</text:p>
          </table:table-cell>
          <table:table-cell table:formula="of:=214.7/1.24" office:value-type="float" office:value="173.145161290323">
            <text:p>173,15</text:p>
          </table:table-cell>
          <table:table-cell table:formula="of:=[.F10]/97.6" office:value-type="float" office:value="1.77402829190904">
            <text:p>1,77</text:p>
          </table:table-cell>
          <table:table-cell office:value-type="float" office:value="81">
            <text:p>81</text:p>
          </table:table-cell>
          <table:table-cell table:formula="of:=[.H10]/55" office:value-type="float" office:value="1.47272727272727">
            <text:p>1,47</text:p>
          </table:table-cell>
          <table:table-cell office:value-type="float" office:value="240">
            <text:p>240</text:p>
          </table:table-cell>
          <table:table-cell table:formula="of:=3.14*4500/30*[.J10]/1000" office:value-type="float" office:value="113.04">
            <text:p>113,04</text:p>
          </table:table-cell>
          <table:table-cell table:formula="of:=[.K10]/65.94" office:value-type="float" office:value="1.71428571428571">
            <text:p>1,71</text:p>
          </table:table-cell>
          <table:table-cell office:value-type="float" office:value="49.22">
            <text:p>49,22</text:p>
          </table:table-cell>
          <table:table-cell table:formula="of:=[.M10]/25.43" office:value-type="float" office:value="1.93550924105387">
            <text:p>1,94</text:p>
          </table:table-cell>
          <table:table-cell table:formula="of:=233.3/1.24" office:value-type="float" office:value="188.145161290323">
            <text:p>188,15</text:p>
          </table:table-cell>
          <table:table-cell table:formula="of:=[.O10]/96.67" office:value-type="float" office:value="1.94626214223981">
            <text:p>1,95</text:p>
          </table:table-cell>
          <table:table-cell table:formula="of:=240/191" office:value-type="float" office:value="1.2565445026178">
            <text:p>1,26</text:p>
          </table:table-cell>
          <table:table-cell table:formula="of:=[.Q10]/1.11" office:value-type="float" office:value="1.13202207443045">
            <text:p>1,13</text:p>
          </table:table-cell>
          <table:table-cell table:formula="of:=4000/1750" office:value-type="float" office:value="2.28571428571429">
            <text:p>2,29</text:p>
          </table:table-cell>
          <table:table-cell table:formula="of:=[.S10]/1.38" office:value-type="float" office:value="1.65631469979296">
            <text:p>1,66</text:p>
          </table:table-cell>
          <table:table-cell table:formula="of:=[.Q10]*[.S10]" office:value-type="float" office:value="2.87210172026926">
            <text:p>2,87</text:p>
          </table:table-cell>
          <table:table-cell table:formula="of:=[.U10]/1.52" office:value-type="float" office:value="1.8895406054403">
            <text:p>1,89</text:p>
          </table:table-cell>
          <table:table-cell table:formula="of:=[.J10]/[.F10]" office:value-type="float" office:value="1.38612016767583">
            <text:p>1,39</text:p>
          </table:table-cell>
          <table:table-cell table:formula="of:=[.O10]/[.F10]" office:value-type="float" office:value="1.08663251047974">
            <text:p>1,09</text:p>
          </table:table-cell>
          <table:table-cell table:formula="of:=[.K10]/[.H10]" office:value-type="float" office:value="1.39555555555556">
            <text:p>1,4</text:p>
          </table:table-cell>
          <table:table-cell table:formula="of:=[.Y10]/1.2" office:value-type="float" office:value="1.16296296296296">
            <text:p>1,16</text:p>
          </table:table-cell>
          <table:table-cell table:formula="of:=[.O10]/[.F10]" office:value-type="float" office:value="1.08663251047974">
            <text:p>1,09</text:p>
          </table:table-cell>
          <table:table-cell table:formula="of:=[.K10]*[.AA10]" office:value-type="float" office:value="122.83293898463">
            <text:p>122,83</text:p>
          </table:table-cell>
          <table:table-cell table:formula="of:=[.AB10]/65.31" office:value-type="float" office:value="1.8807677076195">
            <text:p>1,88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H5Ft-402_1.2_TCE_85_kW_(115_KM) </text:p>
          </table:table-cell>
          <table:table-cell table:number-columns-repeated="2"/>
          <table:table-cell office:value-type="float" office:value="66.09">
            <text:p>66,09</text:p>
          </table:table-cell>
          <table:table-cell table:formula="of:=[.D11]/38.29" office:value-type="float" office:value="1.72603813006007">
            <text:p>1,73</text:p>
          </table:table-cell>
          <table:table-cell office:value-type="float" office:value="173.5">
            <text:p>173,5</text:p>
          </table:table-cell>
          <table:table-cell table:formula="of:=[.F11]/97.6" office:value-type="float" office:value="1.77766393442623">
            <text:p>1,78</text:p>
          </table:table-cell>
          <table:table-cell office:value-type="float" office:value="85">
            <text:p>85</text:p>
          </table:table-cell>
          <table:table-cell table:formula="of:=[.H11]/55" office:value-type="float" office:value="1.54545454545455">
            <text:p>1,55</text:p>
          </table:table-cell>
          <table:table-cell office:value-type="float" office:value="190">
            <text:p>190</text:p>
          </table:table-cell>
          <table:table-cell table:formula="of:=3.14*6000/30*[.J11]/1000" office:value-type="float" office:value="119.32">
            <text:p>119,32</text:p>
          </table:table-cell>
          <table:table-cell table:formula="of:=[.K11]/65.94" office:value-type="float" office:value="1.80952380952381">
            <text:p>1,81</text:p>
          </table:table-cell>
          <table:table-cell office:value-type="float" office:value="49.74">
            <text:p>49,74</text:p>
          </table:table-cell>
          <table:table-cell table:formula="of:=[.M11]/25.43" office:value-type="float" office:value="1.95595753047582">
            <text:p>1,96</text:p>
          </table:table-cell>
          <table:table-cell office:value-type="float" office:value="190">
            <text:p>190</text:p>
          </table:table-cell>
          <table:table-cell table:formula="of:=[.O11]/96.67" office:value-type="float" office:value="1.96544946725975">
            <text:p>1,97</text:p>
          </table:table-cell>
          <table:table-cell table:formula="of:=190/160" office:value-type="float" office:value="1.1875">
            <text:p>1,19</text:p>
          </table:table-cell>
          <table:table-cell table:formula="of:=[.Q11]/1.11" office:value-type="float" office:value="1.06981981981982">
            <text:p>1,07</text:p>
          </table:table-cell>
          <table:table-cell table:formula="of:=5000/2000" office:value-type="float" office:value="2.5">
            <text:p>2,5</text:p>
          </table:table-cell>
          <table:table-cell table:formula="of:=[.S11]/1.38" office:value-type="float" office:value="1.81159420289855">
            <text:p>1,81</text:p>
          </table:table-cell>
          <table:table-cell table:formula="of:=[.Q11]*[.S11]" office:value-type="float" office:value="2.96875">
            <text:p>2,97</text:p>
          </table:table-cell>
          <table:table-cell table:formula="of:=[.U11]/1.52" office:value-type="float" office:value="1.953125">
            <text:p>1,95</text:p>
          </table:table-cell>
          <table:table-cell table:formula="of:=[.J11]/[.F11]" office:value-type="float" office:value="1.09510086455331">
            <text:p>1,1</text:p>
          </table:table-cell>
          <table:table-cell table:formula="of:=[.O11]/[.F11]" office:value-type="float" office:value="1.09510086455331">
            <text:p>1,1</text:p>
          </table:table-cell>
          <table:table-cell table:formula="of:=[.K11]/[.H11]" office:value-type="float" office:value="1.40376470588235">
            <text:p>1,4</text:p>
          </table:table-cell>
          <table:table-cell table:formula="of:=[.Y11]/1.2" office:value-type="float" office:value="1.16980392156863">
            <text:p>1,17</text:p>
          </table:table-cell>
          <table:table-cell table:formula="of:=[.O11]/[.F11]" office:value-type="float" office:value="1.09510086455331">
            <text:p>1,1</text:p>
          </table:table-cell>
          <table:table-cell table:formula="of:=[.K11]*[.AA11]" office:value-type="float" office:value="130.667435158501">
            <text:p>130,67</text:p>
          </table:table-cell>
          <table:table-cell table:formula="of:=[.AB11]/65.31" office:value-type="float" office:value="2.00072630774003">
            <text:p>2</text:p>
          </table:table-cell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2">
          <table:table-cell table:style-name="ce1" office:value-type="string">
            <text:p>D4F-772_1.2_16v_55_kW_(75_KM) </text:p>
          </table:table-cell>
          <table:table-cell table:number-columns-repeated="10"/>
          <table:table-cell office:value-type="string">
            <text:p>SR:</text:p>
          </table:table-cell>
          <table:table-cell office:value-type="string">
            <text:p>SRD:</text:p>
          </table:table-cell>
          <table:table-cell table:number-columns-repeated="1011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7">
            <text:p>97</text:p>
          </table:table-cell>
          <table:table-cell office:value-type="float" office:value="100">
            <text:p>100</text:p>
          </table:table-cell>
          <table:table-cell office:value-type="float" office:value="103">
            <text:p>103</text:p>
          </table:table-cell>
          <table:table-cell table:number-columns-repeated="2"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table:formula="of:=AVERAGE([.B15:.K15] )" office:value-type="float" office:value="97.6">
            <text:p>97,6</text:p>
          </table:table-cell>
          <table:table-cell table:formula="of:=AVERAGE([.C15:.E15] )" office:value-type="float" office:value="96.6666666666667">
            <text:p>96,67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14]/30*[.B15]/1000" office:value-type="float" office:value="14.4513262065131">
            <text:p>14,45</text:p>
          </table:table-cell>
          <table:table-cell table:style-name="ce2" table:formula="of:=PI()*[.C14]/30*[.C15]/1000" office:value-type="float" office:value="19.4778744522567">
            <text:p>19,48</text:p>
          </table:table-cell>
          <table:table-cell table:style-name="ce2" table:formula="of:=PI()*[.D14]/30*[.D15]/1000" office:value-type="float" office:value="25.3945406165175">
            <text:p>25,39</text:p>
          </table:table-cell>
          <table:table-cell table:style-name="ce2" table:formula="of:=PI()*[.E14]/30*[.E15]/1000" office:value-type="float" office:value="31.4159265358979">
            <text:p>31,42</text:p>
          </table:table-cell>
          <table:table-cell table:style-name="ce2" table:formula="of:=PI()*[.F14]/30*[.F15]/1000" office:value-type="float" office:value="37.7514717206373">
            <text:p>37,75</text:p>
          </table:table-cell>
          <table:table-cell table:style-name="ce2" table:formula="of:=PI()*[.G14]/30*[.G15]/1000" office:value-type="float" office:value="43.9822971502571">
            <text:p>43,98</text:p>
          </table:table-cell>
          <table:table-cell table:style-name="ce2" table:formula="of:=PI()*[.H14]/30*[.H15]/1000" office:value-type="float" office:value="49.4800842940392">
            <text:p>49,48</text:p>
          </table:table-cell>
          <table:table-cell table:style-name="ce2" table:formula="of:=PI()*[.I14]/30*[.I15]/1000" office:value-type="float" office:value="53.4070751110265">
            <text:p>53,41</text:p>
          </table:table-cell>
          <table:table-cell table:style-name="ce2" table:formula="of:=PI()*[.J14]/30*[.J15]/1000" office:value-type="float" office:value="54.7160720500222">
            <text:p>54,72</text:p>
          </table:table-cell>
          <table:table-cell table:style-name="ce2" table:formula="of:=PI()*[.K14]/30*[.K15]/1000" office:value-type="float" office:value="52.7787565803085">
            <text:p>52,78</text:p>
          </table:table-cell>
          <table:table-cell table:formula="of:=AVERAGE([.B16:.K16] )" office:value-type="float" office:value="38.2855424717476">
            <text:p>38,29</text:p>
          </table:table-cell>
          <table:table-cell table:formula="of:=AVERAGE([.C16:.E16] )" office:value-type="float" office:value="25.4294472015574">
            <text:p>25,4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7J-710_1.4_mpi_55_kW_(75_KM)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102">
            <text:p>102</text:p>
          </table:table-cell>
          <table:table-cell office:value-type="float" office:value="107">
            <text:p>107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12">
            <text:p>112</text:p>
          </table:table-cell>
          <table:table-cell table:number-columns-repeated="2" office:value-type="float" office:value="111">
            <text:p>111</text:p>
          </table:table-cell>
          <table:table-cell office:value-type="float" office:value="108">
            <text:p>108</text:p>
          </table:table-cell>
          <table:table-cell office:value-type="float" office:value="101">
            <text:p>101</text:p>
          </table:table-cell>
          <table:table-cell office:value-type="float" office:value="89">
            <text:p>89</text:p>
          </table:table-cell>
          <table:table-cell table:formula="of:=AVERAGE([.B20:.K20] )" office:value-type="float" office:value="106.3">
            <text:p>106,3</text:p>
          </table:table-cell>
          <table:table-cell table:formula="of:=AVERAGE([.C20:.E20] )" office:value-type="float" office:value="109.666666666667">
            <text:p>109,67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19]/30*[.B20]/1000" office:value-type="float" office:value="16.0221225333079">
            <text:p>16,02</text:p>
          </table:table-cell>
          <table:table-cell table:style-name="ce2" table:formula="of:=PI()*[.C19]/30*[.C20]/1000" office:value-type="float" office:value="22.4100275956072">
            <text:p>22,41</text:p>
          </table:table-cell>
          <table:table-cell table:style-name="ce2" table:formula="of:=PI()*[.D19]/30*[.D20]/1000" office:value-type="float" office:value="28.7979326579064">
            <text:p>28,8</text:p>
          </table:table-cell>
          <table:table-cell table:style-name="ce2" table:formula="of:=PI()*[.E19]/30*[.E20]/1000" office:value-type="float" office:value="35.1858377202057">
            <text:p>35,19</text:p>
          </table:table-cell>
          <table:table-cell table:style-name="ce2" table:formula="of:=PI()*[.F19]/30*[.F20]/1000" office:value-type="float" office:value="41.0501440069066">
            <text:p>41,05</text:p>
          </table:table-cell>
          <table:table-cell table:style-name="ce2" table:formula="of:=PI()*[.G19]/30*[.G20]/1000" office:value-type="float" office:value="46.4955712731289">
            <text:p>46,5</text:p>
          </table:table-cell>
          <table:table-cell table:style-name="ce2" table:formula="of:=PI()*[.H19]/30*[.H20]/1000" office:value-type="float" office:value="52.3075176822701">
            <text:p>52,31</text:p>
          </table:table-cell>
          <table:table-cell table:style-name="ce2" table:formula="of:=PI()*[.I19]/30*[.I20]/1000" office:value-type="float" office:value="56.5486677646163">
            <text:p>56,55</text:p>
          </table:table-cell>
          <table:table-cell table:style-name="ce2" table:formula="of:=PI()*[.J19]/30*[.J20]/1000" office:value-type="float" office:value="58.171823968971">
            <text:p>58,17</text:p>
          </table:table-cell>
          <table:table-cell table:style-name="ce2" table:formula="of:=PI()*[.K19]/30*[.K20]/1000" office:value-type="float" office:value="55.9203492338983">
            <text:p>55,92</text:p>
          </table:table-cell>
          <table:table-cell table:formula="of:=AVERAGE([.B21:.K21] )" office:value-type="float" office:value="41.2909994436818">
            <text:p>41,29</text:p>
          </table:table-cell>
          <table:table-cell table:formula="of:=AVERAGE([.C21:.E21] )" office:value-type="float" office:value="28.7979326579064">
            <text:p>28,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7M-710_1.6_mpi_64_kW_(87_KM)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113">
            <text:p>113</text:p>
          </table:table-cell>
          <table:table-cell office:value-type="float" office:value="121">
            <text:p>121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127">
            <text:p>127</text:p>
          </table:table-cell>
          <table:table-cell office:value-type="float" office:value="126">
            <text:p>126</text:p>
          </table:table-cell>
          <table:table-cell office:value-type="float" office:value="125">
            <text:p>125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float" office:value="95">
            <text:p>95</text:p>
          </table:table-cell>
          <table:table-cell table:formula="of:=AVERAGE([.B25:.K25] )" office:value-type="float" office:value="119.1">
            <text:p>119,1</text:p>
          </table:table-cell>
          <table:table-cell table:formula="of:=AVERAGE([.C25:.E25] )" office:value-type="float" office:value="125">
            <text:p>125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24]/30*[.B25]/1000" office:value-type="float" office:value="17.7499984927823">
            <text:p>17,75</text:p>
          </table:table-cell>
          <table:table-cell table:style-name="ce2" table:formula="of:=PI()*[.C24]/30*[.C25]/1000" office:value-type="float" office:value="25.3421807389577">
            <text:p>25,34</text:p>
          </table:table-cell>
          <table:table-cell table:style-name="ce2" table:formula="of:=PI()*[.D24]/30*[.D25]/1000" office:value-type="float" office:value="32.9867228626928">
            <text:p>32,99</text:p>
          </table:table-cell>
          <table:table-cell table:style-name="ce2" table:formula="of:=PI()*[.E24]/30*[.E25]/1000" office:value-type="float" office:value="40.2123859659494">
            <text:p>40,21</text:p>
          </table:table-cell>
          <table:table-cell table:style-name="ce2" table:formula="of:=PI()*[.F24]/30*[.F25]/1000" office:value-type="float" office:value="46.5479311506888">
            <text:p>46,55</text:p>
          </table:table-cell>
          <table:table-cell table:style-name="ce2" table:formula="of:=PI()*[.G24]/30*[.G25]/1000" office:value-type="float" office:value="52.7787565803085">
            <text:p>52,78</text:p>
          </table:table-cell>
          <table:table-cell table:style-name="ce2" table:formula="of:=PI()*[.H24]/30*[.H25]/1000" office:value-type="float" office:value="58.9048622548086">
            <text:p>58,9</text:p>
          </table:table-cell>
          <table:table-cell table:style-name="ce2" table:formula="of:=PI()*[.I24]/30*[.I25]/1000" office:value-type="float" office:value="62.8318530717959">
            <text:p>62,83</text:p>
          </table:table-cell>
          <table:table-cell table:style-name="ce2" table:formula="of:=PI()*[.J24]/30*[.J25]/1000" office:value-type="float" office:value="63.3554518473941">
            <text:p>63,36</text:p>
          </table:table-cell>
          <table:table-cell table:style-name="ce2" table:formula="of:=PI()*[.K24]/30*[.K25]/1000" office:value-type="float" office:value="59.6902604182061">
            <text:p>59,69</text:p>
          </table:table-cell>
          <table:table-cell table:formula="of:=AVERAGE([.B26:.K26] )" office:value-type="float" office:value="46.0400403383584">
            <text:p>46,04</text:p>
          </table:table-cell>
          <table:table-cell table:formula="of:=AVERAGE([.C26:.E26] )" office:value-type="float" office:value="32.8470965225333">
            <text:p>32,8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4M-690_1.6_16v_77_kW_(105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125">
            <text:p>125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42">
            <text:p>142</text:p>
          </table:table-cell>
          <table:table-cell table:number-columns-repeated="2"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117">
            <text:p>117</text:p>
          </table:table-cell>
          <table:table-cell table:formula="of:=AVERAGE([.B30:.K30] )" office:value-type="float" office:value="135.7">
            <text:p>135,7</text:p>
          </table:table-cell>
          <table:table-cell table:formula="of:=AVERAGE([.C30:.E30] )" office:value-type="float" office:value="137.666666666667">
            <text:p>137,67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29]/30*[.B30]/1000" office:value-type="float" office:value="19.6349540849362">
            <text:p>19,63</text:p>
          </table:table-cell>
          <table:table-cell table:style-name="ce2" table:formula="of:=PI()*[.C29]/30*[.C30]/1000" office:value-type="float" office:value="28.2743338823081">
            <text:p>28,27</text:p>
          </table:table-cell>
          <table:table-cell table:style-name="ce2" table:formula="of:=PI()*[.D29]/30*[.D30]/1000" office:value-type="float" office:value="35.6047167406843">
            <text:p>35,6</text:p>
          </table:table-cell>
          <table:table-cell table:style-name="ce2" table:formula="of:=PI()*[.E29]/30*[.E30]/1000" office:value-type="float" office:value="44.6106156809751">
            <text:p>44,61</text:p>
          </table:table-cell>
          <table:table-cell table:style-name="ce2" table:formula="of:=PI()*[.F29]/30*[.F30]/1000" office:value-type="float" office:value="53.5117948661461">
            <text:p>53,51</text:p>
          </table:table-cell>
          <table:table-cell table:style-name="ce2" table:formula="of:=PI()*[.G29]/30*[.G30]/1000" office:value-type="float" office:value="61.1563369898813">
            <text:p>61,16</text:p>
          </table:table-cell>
          <table:table-cell table:style-name="ce2" table:formula="of:=PI()*[.H29]/30*[.H30]/1000" office:value-type="float" office:value="67.3871624195011">
            <text:p>67,39</text:p>
          </table:table-cell>
          <table:table-cell table:style-name="ce2" table:formula="of:=PI()*[.I29]/30*[.I30]/1000" office:value-type="float" office:value="71.7330322569669">
            <text:p>71,73</text:p>
          </table:table-cell>
          <table:table-cell table:style-name="ce2" table:formula="of:=PI()*[.J29]/30*[.J30]/1000" office:value-type="float" office:value="74.8746249105567">
            <text:p>74,87</text:p>
          </table:table-cell>
          <table:table-cell table:style-name="ce2" table:formula="of:=PI()*[.K29]/30*[.K30]/1000" office:value-type="float" office:value="73.5132680940012">
            <text:p>73,51</text:p>
          </table:table-cell>
          <table:table-cell table:formula="of:=AVERAGE([.B31:.K31] )" office:value-type="float" office:value="53.0300839925957">
            <text:p>53,03</text:p>
          </table:table-cell>
          <table:table-cell table:formula="of:=AVERAGE([.C31:.E31] )" office:value-type="float" office:value="36.1632221013225">
            <text:p>36,1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9K-792_1.5_dCi_50_kW_(68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table:number-columns-repeated="1016"/>
        </table:table-row>
        <table:table-row table:style-name="ro2">
          <table:table-cell office:value-type="string">
            <text:p>MOMENT:</text:p>
          </table:table-cell>
          <table:table-cell table:number-columns-repeated="3"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133">
            <text:p>133</text:p>
          </table:table-cell>
          <table:table-cell office:value-type="float" office:value="118">
            <text:p>118</text:p>
          </table:table-cell>
          <table:table-cell office:value-type="float" office:value="100">
            <text:p>100</text:p>
          </table:table-cell>
          <table:table-cell table:number-columns-repeated="3"/>
          <table:table-cell table:formula="of:=AVERAGE([.B35:.K35] )" office:value-type="float" office:value="140.142857142857">
            <text:p>140,14</text:p>
          </table:table-cell>
          <table:table-cell table:formula="of:=AVERAGE([.B35:.D35] )" office:value-type="float" office:value="160">
            <text:p>160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34]/30*[.B35]/1000" office:value-type="float" office:value="25.1327412287183">
            <text:p>25,13</text:p>
          </table:table-cell>
          <table:table-cell table:style-name="ce2" table:formula="of:=PI()*[.C34]/30*[.C35]/1000" office:value-type="float" office:value="33.5103216382911">
            <text:p>33,51</text:p>
          </table:table-cell>
          <table:table-cell table:style-name="ce2" table:formula="of:=PI()*[.D34]/30*[.D35]/1000" office:value-type="float" office:value="41.8879020478639">
            <text:p>41,89</text:p>
          </table:table-cell>
          <table:table-cell table:style-name="ce2" table:formula="of:=PI()*[.E34]/30*[.E35]/1000" office:value-type="float" office:value="47.1238898038469">
            <text:p>47,12</text:p>
          </table:table-cell>
          <table:table-cell table:style-name="ce2" table:formula="of:=PI()*[.F34]/30*[.F35]/1000" office:value-type="float" office:value="48.7470460082016">
            <text:p>48,75</text:p>
          </table:table-cell>
          <table:table-cell table:style-name="ce2" table:formula="of:=PI()*[.G34]/30*[.G35]/1000" office:value-type="float" office:value="49.4277244164794">
            <text:p>49,43</text:p>
          </table:table-cell>
          <table:table-cell table:style-name="ce2" table:formula="of:=PI()*[.H34]/30*[.H35]/1000" office:value-type="float" office:value="47.1238898038469">
            <text:p>47,12</text:p>
          </table:table-cell>
          <table:table-cell table:number-columns-repeated="3"/>
          <table:table-cell table:formula="of:=AVERAGE([.B36:.K36] )" office:value-type="float" office:value="41.8505021353212">
            <text:p>41,85</text:p>
          </table:table-cell>
          <table:table-cell table:formula="of:=AVERAGE([.B36:.D36] )" office:value-type="float" office:value="33.5103216382911">
            <text:p>33,5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9K-796_1.5_dCi_63_kW_(85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table:number-columns-repeated="1016"/>
        </table:table-row>
        <table:table-row table:style-name="ro2">
          <table:table-cell office:value-type="string">
            <text:p>MOMENT:</text:p>
          </table:table-cell>
          <table:table-cell office:value-type="float" office:value="187">
            <text:p>187</text:p>
          </table:table-cell>
          <table:table-cell table:number-columns-repeated="2"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float" office:value="128">
            <text:p>128</text:p>
          </table:table-cell>
          <table:table-cell table:number-columns-repeated="3"/>
          <table:table-cell table:formula="of:=AVERAGE([.B40:.K40] )" office:value-type="float" office:value="175">
            <text:p>175</text:p>
          </table:table-cell>
          <table:table-cell table:formula="of:=AVERAGE([.B40:.D40] )" office:value-type="float" office:value="195.666666666667">
            <text:p>195,67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39]/30*[.B40]/1000" office:value-type="float" office:value="29.3738913110646">
            <text:p>29,37</text:p>
          </table:table-cell>
          <table:table-cell table:style-name="ce2" table:formula="of:=PI()*[.C39]/30*[.C40]/1000" office:value-type="float" office:value="41.8879020478639">
            <text:p>41,89</text:p>
          </table:table-cell>
          <table:table-cell table:style-name="ce2" table:formula="of:=PI()*[.D39]/30*[.D40]/1000" office:value-type="float" office:value="52.3598775598299">
            <text:p>52,36</text:p>
          </table:table-cell>
          <table:table-cell table:style-name="ce2" table:formula="of:=PI()*[.E39]/30*[.E40]/1000" office:value-type="float" office:value="59.6902604182061">
            <text:p>59,69</text:p>
          </table:table-cell>
          <table:table-cell table:style-name="ce2" table:formula="of:=PI()*[.F39]/30*[.F40]/1000" office:value-type="float" office:value="62.3082542961976">
            <text:p>62,31</text:p>
          </table:table-cell>
          <table:table-cell table:style-name="ce2" table:formula="of:=PI()*[.G39]/30*[.G40]/1000" office:value-type="float" office:value="62.8318530717959">
            <text:p>62,83</text:p>
          </table:table-cell>
          <table:table-cell table:style-name="ce2" table:formula="of:=PI()*[.H39]/30*[.H40]/1000" office:value-type="float" office:value="60.318578948924">
            <text:p>60,32</text:p>
          </table:table-cell>
          <table:table-cell table:number-columns-repeated="3"/>
          <table:table-cell table:formula="of:=AVERAGE([.B41:.K41] )" office:value-type="float" office:value="52.6815168076974">
            <text:p>52,68</text:p>
          </table:table-cell>
          <table:table-cell table:formula="of:=AVERAGE([.B41:.D41] )" office:value-type="float" office:value="41.2072236395861">
            <text:p>41,2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9K-898_1.5_dCi_81_kW_(110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table:number-columns-repeated="1016"/>
        </table:table-row>
        <table:table-row table:style-name="ro2">
          <table:table-cell office:value-type="string">
            <text:p>MOMENT:</text:p>
          </table:table-cell>
          <table:table-cell office:value-type="float" office:value="220">
            <text:p>220</text:p>
          </table:table-cell>
          <table:table-cell table:number-columns-repeated="2" office:value-type="float" office:value="240">
            <text:p>240</text:p>
          </table:table-cell>
          <table:table-cell office:value-type="float" office:value="230">
            <text:p>230</text:p>
          </table:table-cell>
          <table:table-cell office:value-type="float" office:value="220">
            <text:p>220</text:p>
          </table:table-cell>
          <table:table-cell office:value-type="float" office:value="193">
            <text:p>193</text:p>
          </table:table-cell>
          <table:table-cell office:value-type="float" office:value="160">
            <text:p>160</text:p>
          </table:table-cell>
          <table:table-cell table:number-columns-repeated="3"/>
          <table:table-cell table:formula="of:=AVERAGE([.B45:.K45] )" office:value-type="float" office:value="214.714285714286">
            <text:p>214,71</text:p>
          </table:table-cell>
          <table:table-cell table:formula="of:=AVERAGE([.B45:.D45] )" office:value-type="float" office:value="233.333333333333">
            <text:p>233,33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44]/30*[.B45]/1000" office:value-type="float" office:value="34.5575191894877">
            <text:p>34,56</text:p>
          </table:table-cell>
          <table:table-cell table:style-name="ce2" table:formula="of:=PI()*[.C44]/30*[.C45]/1000" office:value-type="float" office:value="50.2654824574367">
            <text:p>50,27</text:p>
          </table:table-cell>
          <table:table-cell table:style-name="ce2" table:formula="of:=PI()*[.D44]/30*[.D45]/1000" office:value-type="float" office:value="62.8318530717959">
            <text:p>62,83</text:p>
          </table:table-cell>
          <table:table-cell table:style-name="ce2" table:formula="of:=PI()*[.E44]/30*[.E45]/1000" office:value-type="float" office:value="72.2566310325652">
            <text:p>72,26</text:p>
          </table:table-cell>
          <table:table-cell table:style-name="ce2" table:formula="of:=PI()*[.F44]/30*[.F45]/1000" office:value-type="float" office:value="80.634211442138">
            <text:p>80,63</text:p>
          </table:table-cell>
          <table:table-cell table:style-name="ce2" table:formula="of:=PI()*[.G44]/30*[.G45]/1000" office:value-type="float" office:value="80.8436509523773">
            <text:p>80,84</text:p>
          </table:table-cell>
          <table:table-cell table:style-name="ce2" table:formula="of:=PI()*[.H44]/30*[.H45]/1000" office:value-type="float" office:value="75.3982236861551">
            <text:p>75,4</text:p>
          </table:table-cell>
          <table:table-cell table:number-columns-repeated="3"/>
          <table:table-cell table:formula="of:=AVERAGE([.B46:.K46] )" office:value-type="float" office:value="65.2553674045651">
            <text:p>65,26</text:p>
          </table:table-cell>
          <table:table-cell table:formula="of:=AVERAGE([.B46:.D46] )" office:value-type="float" office:value="49.2182849062401">
            <text:p>49,22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H5Ft-402_1.2_TCE_85_kW_(115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165">
            <text:p>165</text:p>
          </table:table-cell>
          <table:table-cell table:number-columns-repeated="5" office:value-type="float" office:value="190">
            <text:p>190</text:p>
          </table:table-cell>
          <table:table-cell office:value-type="float" office:value="181">
            <text:p>181</text:p>
          </table:table-cell>
          <table:table-cell office:value-type="float" office:value="163">
            <text:p>163</text:p>
          </table:table-cell>
          <table:table-cell office:value-type="float" office:value="143">
            <text:p>143</text:p>
          </table:table-cell>
          <table:table-cell office:value-type="float" office:value="133">
            <text:p>133</text:p>
          </table:table-cell>
          <table:table-cell table:formula="of:=AVERAGE([.B50:.K50] )" office:value-type="float" office:value="173.5">
            <text:p>173,5</text:p>
          </table:table-cell>
          <table:table-cell table:formula="of:=AVERAGE([.C50:.E50] )" office:value-type="float" office:value="190">
            <text:p>190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49]/30*[.B50]/1000" office:value-type="float" office:value="25.9181393921158">
            <text:p>25,92</text:p>
          </table:table-cell>
          <table:table-cell table:style-name="ce2" table:formula="of:=PI()*[.C49]/30*[.C50]/1000" office:value-type="float" office:value="39.7935069454707">
            <text:p>39,79</text:p>
          </table:table-cell>
          <table:table-cell table:style-name="ce2" table:formula="of:=PI()*[.D49]/30*[.D50]/1000" office:value-type="float" office:value="49.7418836818384">
            <text:p>49,74</text:p>
          </table:table-cell>
          <table:table-cell table:style-name="ce2" table:formula="of:=PI()*[.E49]/30*[.E50]/1000" office:value-type="float" office:value="59.6902604182061">
            <text:p>59,69</text:p>
          </table:table-cell>
          <table:table-cell table:style-name="ce2" table:formula="of:=PI()*[.F49]/30*[.F50]/1000" office:value-type="float" office:value="69.6386371545737">
            <text:p>69,64</text:p>
          </table:table-cell>
          <table:table-cell table:style-name="ce2" table:formula="of:=PI()*[.G49]/30*[.G50]/1000" office:value-type="float" office:value="79.5870138909414">
            <text:p>79,59</text:p>
          </table:table-cell>
          <table:table-cell table:style-name="ce2" table:formula="of:=PI()*[.H49]/30*[.H50]/1000" office:value-type="float" office:value="85.2942405449629">
            <text:p>85,29</text:p>
          </table:table-cell>
          <table:table-cell table:style-name="ce2" table:formula="of:=PI()*[.I49]/30*[.I50]/1000" office:value-type="float" office:value="85.3466004225227">
            <text:p>85,35</text:p>
          </table:table-cell>
          <table:table-cell table:style-name="ce2" table:formula="of:=PI()*[.J49]/30*[.J50]/1000" office:value-type="float" office:value="82.3620874016124">
            <text:p>82,36</text:p>
          </table:table-cell>
          <table:table-cell table:style-name="ce2" table:formula="of:=PI()*[.K49]/30*[.K50]/1000" office:value-type="float" office:value="83.5663645854885">
            <text:p>83,57</text:p>
          </table:table-cell>
          <table:table-cell table:formula="of:=AVERAGE([.B51:.K51] )" office:value-type="float" office:value="66.0938734437733">
            <text:p>66,09</text:p>
          </table:table-cell>
          <table:table-cell table:formula="of:=AVERAGE([.C51:.E51] )" office:value-type="float" office:value="49.7418836818384">
            <text:p>49,7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k9K-612_1.5_EdCi_66_kW_(90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table:number-columns-repeated="1016"/>
        </table:table-row>
        <table:table-row table:style-name="ro2">
          <table:table-cell office:value-type="string">
            <text:p>MOMENT:</text:p>
          </table:table-cell>
          <table:table-cell office:value-type="float" office:value="200">
            <text:p>200</text:p>
          </table:table-cell>
          <table:table-cell table:number-columns-repeated="2" office:value-type="float" office:value="220">
            <text:p>220</text:p>
          </table:table-cell>
          <table:table-cell office:value-type="float" office:value="200">
            <text:p>200</text:p>
          </table:table-cell>
          <table:table-cell office:value-type="float" office:value="179">
            <text:p>179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table:number-columns-repeated="3"/>
          <table:table-cell table:formula="of:=AVERAGE([.B55:.K55] )" office:value-type="float" office:value="186.571428571429">
            <text:p>186,57</text:p>
          </table:table-cell>
          <table:table-cell table:formula="of:=AVERAGE([.B55:.D55] )" office:value-type="float" office:value="213.333333333333">
            <text:p>213,33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54]/30*[.B55]/1000" office:value-type="float" office:value="31.4159265358979">
            <text:p>31,42</text:p>
          </table:table-cell>
          <table:table-cell table:style-name="ce2" table:formula="of:=PI()*[.C54]/30*[.C55]/1000" office:value-type="float" office:value="46.0766922526503">
            <text:p>46,08</text:p>
          </table:table-cell>
          <table:table-cell table:style-name="ce2" table:formula="of:=PI()*[.D54]/30*[.D55]/1000" office:value-type="float" office:value="57.5958653158129">
            <text:p>57,6</text:p>
          </table:table-cell>
          <table:table-cell table:style-name="ce2" table:formula="of:=PI()*[.E54]/30*[.E55]/1000" office:value-type="float" office:value="62.8318530717959">
            <text:p>62,83</text:p>
          </table:table-cell>
          <table:table-cell table:style-name="ce2" table:formula="of:=PI()*[.F54]/30*[.F55]/1000" office:value-type="float" office:value="65.6069265824668">
            <text:p>65,61</text:p>
          </table:table-cell>
          <table:table-cell table:style-name="ce2" table:formula="of:=PI()*[.G54]/30*[.G55]/1000" office:value-type="float" office:value="64.9262481741891">
            <text:p>64,93</text:p>
          </table:table-cell>
          <table:table-cell table:style-name="ce2" table:formula="of:=PI()*[.H54]/30*[.H55]/1000" office:value-type="float" office:value="62.2035345410779">
            <text:p>62,2</text:p>
          </table:table-cell>
          <table:table-cell table:number-columns-repeated="3"/>
          <table:table-cell table:formula="of:=AVERAGE([.B56:.K56] )" office:value-type="float" office:value="55.8081494962701">
            <text:p>55,81</text:p>
          </table:table-cell>
          <table:table-cell table:formula="of:=AVERAGE([.B56:.D56] )" office:value-type="float" office:value="45.0294947014537">
            <text:p>45,0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H4Bt-400_0.9_eTCe_67_kW_(90_KM) </text:p>
          </table:table-cell>
          <table:table-cell table:number-columns-repeated="10"/>
          <table:table-cell office:value-type="string">
            <text:p>SR:</text:p>
          </table:table-cell>
          <table:table-cell table:number-columns-repeated="1012"/>
        </table:table-row>
        <table:table-row table:style-name="ro2">
          <table:table-cell office:value-type="string">
            <text:p>OBR:</text:p>
          </table:table-cell>
          <table:table-cell office:value-type="float" office:value="1500">
            <text:p>1500</text:p>
          </table:table-cell>
          <table:table-cell office:value-type="float" office:value="2000">
            <text:p>2000</text:p>
          </table:table-cell>
          <table:table-cell office:value-type="float" office:value="2500">
            <text:p>2500</text:p>
          </table:table-cell>
          <table:table-cell office:value-type="float" office:value="3000">
            <text:p>3000</text:p>
          </table:table-cell>
          <table:table-cell office:value-type="float" office:value="3500">
            <text:p>3500</text:p>
          </table:table-cell>
          <table:table-cell office:value-type="float" office:value="4000">
            <text:p>4000</text:p>
          </table:table-cell>
          <table:table-cell office:value-type="float" office:value="4500">
            <text:p>4500</text:p>
          </table:table-cell>
          <table:table-cell office:value-type="float" office:value="5000">
            <text:p>5000</text:p>
          </table:table-cell>
          <table:table-cell office:value-type="float" office:value="5500">
            <text:p>55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 table:style-name="ro2">
          <table:table-cell office:value-type="string">
            <text:p>MOMENT:</text:p>
          </table:table-cell>
          <table:table-cell office:value-type="float" office:value="114">
            <text:p>114</text:p>
          </table:table-cell>
          <table:table-cell office:value-type="float" office:value="130">
            <text:p>130</text:p>
          </table:table-cell>
          <table:table-cell table:number-columns-repeated="3" office:value-type="float" office:value="135">
            <text:p>135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25">
            <text:p>125</text:p>
          </table:table-cell>
          <table:table-cell office:value-type="float" office:value="116">
            <text:p>116</text:p>
          </table:table-cell>
          <table:table-cell office:value-type="float" office:value="102">
            <text:p>102</text:p>
          </table:table-cell>
          <table:table-cell table:formula="of:=AVERAGE([.B60:.K60] )" office:value-type="float" office:value="125.1">
            <text:p>125,1</text:p>
          </table:table-cell>
          <table:table-cell table:formula="of:=AVERAGE([.C60:.E60] )" office:value-type="float" office:value="133.333333333333">
            <text:p>133,33</text:p>
          </table:table-cell>
          <table:table-cell table:number-columns-repeated="1011"/>
        </table:table-row>
        <table:table-row table:style-name="ro2">
          <table:table-cell office:value-type="string">
            <text:p>MOC:</text:p>
          </table:table-cell>
          <table:table-cell table:style-name="ce2" table:formula="of:=PI()*[.B59]/30*[.B60]/1000" office:value-type="float" office:value="17.9070781254618">
            <text:p>17,91</text:p>
          </table:table-cell>
          <table:table-cell table:style-name="ce2" table:formula="of:=PI()*[.C59]/30*[.C60]/1000" office:value-type="float" office:value="27.2271363311115">
            <text:p>27,23</text:p>
          </table:table-cell>
          <table:table-cell table:style-name="ce2" table:formula="of:=PI()*[.D59]/30*[.D60]/1000" office:value-type="float" office:value="35.3429173528852">
            <text:p>35,34</text:p>
          </table:table-cell>
          <table:table-cell table:style-name="ce2" table:formula="of:=PI()*[.E59]/30*[.E60]/1000" office:value-type="float" office:value="42.4115008234622">
            <text:p>42,41</text:p>
          </table:table-cell>
          <table:table-cell table:style-name="ce2" table:formula="of:=PI()*[.F59]/30*[.F60]/1000" office:value-type="float" office:value="49.4800842940392">
            <text:p>49,48</text:p>
          </table:table-cell>
          <table:table-cell table:style-name="ce2" table:formula="of:=PI()*[.G59]/30*[.G60]/1000" office:value-type="float" office:value="54.4542726622231">
            <text:p>54,45</text:p>
          </table:table-cell>
          <table:table-cell table:style-name="ce2" table:formula="of:=PI()*[.H59]/30*[.H60]/1000" office:value-type="float" office:value="60.7898178469625">
            <text:p>60,79</text:p>
          </table:table-cell>
          <table:table-cell table:style-name="ce2" table:formula="of:=PI()*[.I59]/30*[.I60]/1000" office:value-type="float" office:value="65.4498469497874">
            <text:p>65,45</text:p>
          </table:table-cell>
          <table:table-cell table:style-name="ce2" table:formula="of:=PI()*[.J59]/30*[.J60]/1000" office:value-type="float" office:value="66.8112037663429">
            <text:p>66,81</text:p>
          </table:table-cell>
          <table:table-cell table:style-name="ce2" table:formula="of:=PI()*[.K59]/30*[.K60]/1000" office:value-type="float" office:value="64.0884901332318">
            <text:p>64,09</text:p>
          </table:table-cell>
          <table:table-cell table:formula="of:=AVERAGE([.B61:.K61] )" office:value-type="float" office:value="48.3962348285508">
            <text:p>48,4</text:p>
          </table:table-cell>
          <table:table-cell table:formula="of:=AVERAGE([.C61:.E61] )" office:value-type="float" office:value="34.9938515024863">
            <text:p>34,99</text:p>
          </table:table-cell>
          <table:table-cell table:number-columns-repeated="1011"/>
        </table:table-row>
      </table:table>
      <table:table table:name="Arkusz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Arkusz1.A2:Arkusz1.AH11" table:contains-header="false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0">30.01.2017</text:date>, <text:time>17:12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creation-date>2009-11-27T19:52:58</meta:creation-date>
    <dc:date>2017-01-30T17:12:02.79</dc:date>
    <dc:language>pl-PL</dc:language>
    <meta:editing-cycles>18</meta:editing-cycles>
    <meta:editing-duration>PT17H27M4S</meta:editing-duration>
    <meta:document-statistic meta:table-count="3" meta:cell-count="640" meta:object-count="0"/>
    <meta:user-defined meta:name="Info 1"/>
    <meta:user-defined meta:name="Info 2"/>
    <meta:user-defined meta:name="Info 3"/>
    <meta:user-defined meta:name="Info 4"/>
  </office:meta>
</office:document-meta>
</file>